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/>
    </style:style>
    <style:style style:name="P2" style:family="paragraph" style:parent-style-name="Standard">
      <style:text-properties fo:font-size="12pt"/>
    </style:style>
    <style:style style:name="P3" style:family="paragraph" style:parent-style-name="Standard">
      <style:text-properties fo:font-size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R, ICI ,ÜC -GO !</text:p>
      <text:p text:style-name="P1"/>
      <text:p text:style-name="P1">(Projekt-respektABel) INA E.REINWEIN</text:p>
      <text:p text:style-name="P1">STEINSUPPE RELOADED</text:p>
      <text:p text:style-name="P2">Mit der bildenden Künstlerin Gaby Wiegelmann erarbeitete <text:s/>ich mit 12 jungen Jugendlichen zwischen 11 und 13 Jahren <text:s/>des Paul-Dohrmann Förderzentrums in Kreuzberg in den Herbstferien 2011 <text:s/>eine Theater-/ Filmperformance. Die Teilnahme am <text:s/>Projekt ist freiwillig und findet überwiegend außerhalb der Schulzeit statt.Gefördert wird das Projekt von respectABel. Es besteht eine Kooperation mit der Paul-Dohrmann Grundschule/Förderzentrum, Kreuzberg.</text:p>
      <text:p text:style-name="P2"/>
      <text:p text:style-name="P2">Arbeitsgrundlage ist das Kinderbuch „Steinsuppe“ von Anais Vaugelade. Die Grundidee,dass sich feindlich gesonnene Wesen durchaus freundschaftlich begegnen können, versuchten wir performativ und jugend -entsprechend umzusetzen. Die Theater-und Filmsequenzen entstanden <text:s/>überwiegend aus Improvisationen , eigenständig entwickelte <text:s/>Sprechakte sind wesentliche Bestandteile bei der Entwicklung der Performance. Es gibt <text:s/>mehrere Aufführungen sowohl im Stadtteil (Schule, Kinderbauernhof) als auch in kiezfernen Räumen(Akademie der Künste/ Hanseatenweg, Theaterwissentschaftliches Institut der FU) .</text:p>
      <text:p text:style-name="P2">( Premiere 20.10.2011 10h ,Aula der Paul-Dohrmann Schule; 30.10.2011 15.30h Kinderbauernhof im Görlitzer Park ,Kreuzberg; 6.12. 2011 Aula der Paul-Dohrmann Schule;17.12.2011,18h Akademie der Künste,Hanseatenweg; WS 2011/12, <text:s/>Institut für Theaterwissenschaften der FU Berlin)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ila Reinwein</meta:initial-creator>
    <meta:creation-date>2011-10-09T18:34:11.70</meta:creation-date>
    <meta:generator>OpenOffice.org/3.1$Win32 OpenOffice.org_project/310m19$Build-9420</meta:generator>
    <dc:date>2011-10-31T19:51:23.34</dc:date>
    <dc:creator>Eila Reinwein</dc:creator>
    <meta:editing-duration>PT00H48M08S</meta:editing-duration>
    <meta:editing-cycles>19</meta:editing-cycles>
    <meta:document-statistic meta:table-count="0" meta:image-count="0" meta:object-count="0" meta:page-count="1" meta:paragraph-count="6" meta:word-count="165" meta:character-count="1386"/>
  </office:meta>
</office:document-meta>
</file>